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kappen 1 boom Dennenlaan 45, 3843B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2 besloten om de beslistermijn op de aanvraag met zaaknummer 2022-000395 voor kappen 1 boom op locatie Dennenlaan 45, 3843BW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2 april 2022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663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3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3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Dennenlaan 45, 3843BW Harderwijk</meta:user-defined>
    <dc:language>nl</dc:language>
    <meta:user-defined meta:name="OVERHEIDop.locatietype/OVERHEIDop.gebiedsmarkering">Punt</meta:user-defined>
    <meta:user-defined meta:name="DC.title">Verlenging beslistermijn voor kappen 1 boom Dennenlaan 45, 3843BW Harderwij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635</meta:user-defined>
    <meta:user-defined meta:name="OVERHEIDop.GmbID/DC.identifier">gmb-2022-166635</meta:user-defined>
    <meta:user-defined meta:name="OVERHEIDop.versieInformatie"/>
  </office:meta>
</office:document-meta>
</file>