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OV-2021-0635 voor een omgevingsvergunning op locatie Sluiseiland in Vianen. De vergunning is verleend. Het besluit betreft het oprichten van Midden_Blokken B, C en D Sluiseiland in Via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6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Sluiseiland in Vian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32</meta:user-defined>
    <meta:user-defined meta:name="OVERHEIDop.GmbID/DC.identifier">gmb-2022-166632</meta:user-defined>
    <meta:user-defined meta:name="OVERHEIDop.versieInformatie"/>
  </office:meta>
</office:document-meta>
</file>