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Lingewaard</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Lingewaard.</text:p>
              </text:list-item>
            </text:list>
            <text:p text:style-name="al">besluit vast te stellen: </text:p>
            <text:p text:style-name="al"/>
            <text:p text:style-name="al">beleidsregels Eenmalige energietoeslag 2022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energietoeslag</text:span>
                    </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huishouden</text:span>:</text:p>
                  </table:table-cell>
                  <table:table-cell table:style-name="cell_frame_all" table:number-rows-spanned="1" table:number-columns-spanned="1">
                    <text:p text:style-name="table_al">de alleenstaande, alleenstaande ouder of gezin zoals bedoeld in artikel 4 van de Participatiewet die een zelfstandig huishouden voe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inkomen</text:spa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peildatum</text:span>
                    </text:p>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referteperiode</text:span>
                    </text:p>
                  </table:table-cell>
                  <table:table-cell table:style-name="cell_frame_all" table:number-rows-spanned="1" table:number-columns-spanned="1">
                    <text:p text:style-name="table_al">de volledige maand vanaf de peildat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samenwonende</text:span>
                    </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2</text:p>
            <text:p text:style-name="al">De energietoeslag bedraagt eenmalig € 800, --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enmalige energietoeslag 2022 van € 800,- wordt uitsluitend verstrekt aan huishoudens met een laag inkomen en wordt ambtshalve of op aanvraag als bijzondere bijstand verleend. </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in aanmerking te nemen inkomen niet hoger is dan 120 % van de toepasselijke bijstandsnorm op het moment van berekenen.</text:p>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jonger is dan 27 jaar en aanspraak maakt op studiefinanciering op grond van de Wet studiefinanciering 2000; of</text:p>
                  </text:list-item>
                  <text:list-item text:style-override="id1-3-2-2-4-5-3-5">
                    <text:number>e.</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 </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text:p>
                <text:list text:style-name="id1-3-2-2-5-2-3">
                  <text:list-item text:style-override="id1-3-2-2-5-2-3-1">
                    <text:number>a.</text:number>
                    <text:p text:style-name="al">algemene bijstand ontvangen; </text:p>
                  </text:list-item>
                  <text:list-item text:style-override="id1-3-2-2-5-2-3-2">
                    <text:number>b.</text:number>
                    <text:p text:style-name="al">een uitkering ontvangen op grond van de Besluit bijstandsverlening zelfstandigen (BBZ 2004), de inkomensvoorziening oudere en gedeeltelijk arbeidsongeschikte werkloze werknemers(IOAW) en de inkomensvoorziening oudere en gedeeltelijk arbeidsongeschikte gewezen zelfstandigen (IOAZ) of </text:p>
                  </text:list-item>
                  <text:list-item text:style-override="id1-3-2-2-5-2-3-3">
                    <text:number>c.</text:number>
                    <text:p text:style-name="al">een schuldhulpverleningstraject volgen of</text:p>
                  </text:list-item>
                  <text:list-item text:style-override="id1-3-2-2-5-2-3-4">
                    <text:number>d.</text:number>
                    <text:p text:style-name="al">een bijdrage vanuit de Meedoenregeling ontvangen.</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AI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vanaf 15 april 2022 een aanvraag indienen.</text:p>
              </text:list-item>
              <text:list-item text:style-override="id1-3-2-2-6-3">
                <text:number>2.</text:number>
                <text:p text:style-name="al">De aanvraag voor de tegemoetkoming wordt schriftelijk ingediend met een aanvraagformulier Eenmalige Energietoeslag 2022 Lingewaard.</text:p>
              </text:list-item>
              <text:list-item text:style-override="id1-3-2-2-6-4">
                <text:number>3.</text:number>
                <text:p text:style-name="al">In afwijking van het vorige lid kan een schriftelijk aanvraag worden ingediend naar het oordeel van het college bijzondere omstandigheden in het individuele geval hiertoe aanleiding geven. </text:p>
              </text:list-item>
              <text:list-item text:style-override="id1-3-2-2-6-5">
                <text:number>4.</text:number>
                <text:p text:style-name="al">Een aanvraag voor de eenmalige energietoeslag 2022 kan worden ingediend tot en met 31 december 2022.</text:p>
              </text:list-item>
              <text:list-item text:style-override="id1-3-2-2-6-6">
                <text:number>5.</text:number>
                <text:p text:style-name="al">Een aanvraag wordt niet toegekend als eerder door een ander gemeente een Energietoeslag is toegek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de dag na datum van bekendmaking.</text:p>
              </text:list-item>
              <text:list-item text:style-override="id1-3-2-2-9-3">
                <text:number>2.</text:number>
                <text:p text:style-name="al">Deze beleidsregels vervallen op 1 januari 2023.</text:p>
              </text:list-item>
            </text:list>
          </text:section>
          <text:section text:name="artikel_id1-3-2-2-10"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Lingewaard 2022.</text:p>
          </text:section>
        </text:section>
        <text:section text:name="regeling-sluiting_id1-3-2-3" text:style-name="regeling-sluiting">
          <text:section text:name="ondertekening_id1-3-2-3-1">
            <text:p><text:span text:style-name="functie">Aldus vastgesteld op 12 april 2022</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 </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text:p>
          <text:p text:style-name="al"/>
          <text:p text:style-name="al">Lingewaard wil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 </text:p>
          <text:p text:style-name="al"/>
          <text:p text:style-name="al">
          <text:span text:style-name="nadrukvet">Juridisch</text:span>
        </text:p>
          <text:p text:style-name="al"/>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text:p>
          <text:p text:style-name="al">Voor het begrip ‘inkomen’ en ‘referteperiode’ gaan wij op grond van efficiency en snelle afhandeling uit van datum aanvraag respectievelijk inkomen 1 maand voorafgaand aan de aanvraag. Zo kan in de loop van het jaar ook bij inkomensdaling een beroep op de categoriale bijzondere bijstand gedaan worden.</text:p>
          <text:p text:style-name="al"/>
          <text:p text:style-name="al">Een ambtshalve toekenning is mogelijk als vaststaat dat de persoon op de peildatum recht heeft. Dit kan worden aangenomen bij huishoudens die algemene bijstand ontvangen of een uitkering IOAW of IOAZ. De gemeente voegt hieraan toe personen die een bijdrage op grond van gemeentelijke minimaregeling ontvangen of een schuldhulpverleningstraject en inwoners die een AIO uitkering van de Sociale Verzekeringsbank ontvangen. Op grond van de aanwezige gegevens stellen we vast of dat deze doelgroepen voldoen aan de doelgroepomschrijving van artikel 2 en andere voorwaarden uit de Participatiewet.</text:p>
          <text:p text:style-name="al"/>
          <text:p text:style-name="al">De regeling voorziet met artikel 5 in een toets op hardheid van de voorgenomen afwijzing uit te voeren. </text:p>
          <text:p text:style-name="al">De hardheidsclausule artikel 16 van de Participatiewet voorziet hier n.l. niet in. Met dit artikel 5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p text:style-name="al"/>
          <text:p text:style-name="al">
          <text:span text:style-name="nadrukvet">AVG specifiek</text:span>
        </text:p>
          <text:p text:style-name="al">Volgens de handreiking Stimulansz zijn de ambtshalve toekenningen en uitwisseling van gegevens via de SVB AVG proof. Het ambtshalve toekennen en actief benaderen van huishoudens met uitkering of minimaregeling is toegestaan op grond van de AVG. Het doel van het gebruik van de gegevens is verenigbaar met het oorspronkelijk verwerkingsdoel van de gegev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6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Lingewaard 2022</meta:user-defined>
    <dc:language>nl</dc:language>
    <meta:user-defined meta:name="OVERHEIDop.locatietype/OVERHEIDop.gebiedsmarkering">Gemeente</meta:user-defined>
    <meta:user-defined meta:name="DC.title">Beleidsregels Eenmalige energietoeslag 2022 Lingewaard</meta:user-defined>
    <meta:user-defined meta:name="DCTERMS.W3CDTF/DCTERMS.available">2022-04-13</meta:user-defined>
    <meta:user-defined meta:name="DCTERMS.W3CDTF/OVERHEIDop.jaargang">2022</meta:user-defined>
    <meta:user-defined meta:name="OVERHEIDop.publicationIssue">166631</meta:user-defined>
    <meta:user-defined meta:name="OVERHEIDop.betreftRegeling">CVDR675603_1</meta:user-defined>
    <meta:user-defined meta:name="xs:date/OVERHEIDop.startdatum">2022-04-14</meta:user-defined>
    <meta:user-defined meta:name="OVERHEIDop.GmbID/DC.identifier">gmb-2022-166631</meta:user-defined>
    <meta:user-defined meta:name="OVERHEIDop.versieInformatie"/>
  </office:meta>
</office:document-meta>
</file>