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Schoolstraat (Terborg)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3 april 2022</text:p>
            <text:p text:style-name="common-al">Zaaknummer: 351819</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op het parkeerterrein aan de Schoolstraat 4 in Terborg een viertal parkeerplaatsen aan te wijzen voor het uitsluitend opladen van elektrische voertuigen. Bij deze parkeerplaatsen wordt een tweetal laadpalen geplaatst met per laadpaal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Beleidsregels Oplaadpunten Elektrisch Vervoer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 </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binnen een acceptabele loopafstand van 100 meter)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op het parkeerterrein aan de Schoolstraat 4 in Terborg aan te wijzen als parkeerplaatsen voor het uitsluitend opladen van elektrische voertuigen.</text:p>
            <text:p text:style-name="common-al">2. Twee van deze parkeerplaatsen direct in te richten als parkeerplaats voor het opladen van elektrische voertuigen door plaatsing van bord E4 van bijlage I van het Reglement Verkeersregels en Verkeerstekens 1990 incl. onderbord met de tekst ‘alleen voor opladen elektrische voertuigen’ en een onderbord met pijlen, waaruit blijkt dat het bord voor twee parkeerplaatsen van toepassing is.</text:p>
            <text:p text:style-name="common-al">3. De andere twee parkeerplaatsen op een later moment, bij voldoende concrete behoefte, in te richten als parkeerplaats voor het opladen van elektrische voertuigen door plaatsing van bord E4 van bijlage I van het Reglement Verkeersregels en Verkeerstekens 1990 incl. onderbord met de tekst ‘alleen voor opladen elektrische voertuigen’ en een onderbord met pijlen, waaruit blijkt dat het bord voor twee parkeerplaatsen van toepassing is. </text:p>
            <text:p text:style-name="common-al">Ter informatie zijn de betreffende vier parkeerplaatsen aangeduid op de tekening in <text:span text:style-name="nadrukondlijn">bijlage 1</text:span>.</text:p>
            <text:p text:style-name="common-al">
            <text:span text:style-name="nadrukcur">Gendringen, </text:span>
            <text:span text:style-name="nadrukcur">13 april 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63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3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3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voor het opladen van elektrische voertuigen, Schoolstraat Terbo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parkeerplaatsen Schoolstraat (Terborg) voor opladen elektrische voertuigen</meta:user-defined>
    <meta:user-defined meta:name="DCTERMS.W3CDTF/DCTERMS.available">2022-04-13</meta:user-defined>
    <meta:user-defined meta:name="OVERHEIDop.externeBijlage">Bijlage 1 oplaadpunt Schoolstraat|exb-2022-21472</meta:user-defined>
    <meta:user-defined meta:name="DCTERMS.W3CDTF/OVERHEIDop.jaargang">2022</meta:user-defined>
    <meta:user-defined meta:name="OVERHEIDop.publicationIssue">166630</meta:user-defined>
    <meta:user-defined meta:name="OVERHEIDop.GmbID/DC.identifier">gmb-2022-166630</meta:user-defined>
    <meta:user-defined meta:name="OVERHEIDop.versieInformatie"/>
  </office:meta>
</office:document-meta>
</file>