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6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311 voor een omgevingsvergunning op locatie Zinkweg 6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 en e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6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nkweg 60 in Oud-Beijer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25</meta:user-defined>
    <meta:user-defined meta:name="OVERHEIDop.GmbID/DC.identifier">gmb-2022-166625</meta:user-defined>
    <meta:user-defined meta:name="OVERHEIDop.versieInformatie"/>
  </office:meta>
</office:document-meta>
</file>