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juni 2022 tot en met 10 juni 2022 van 18.30 uur tot 20.00 uur, wandelevenement Avondvierdaagse Gasthuis Millinge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1 maart 2022</text:p>
            <text:p text:style-name="common-al"/>
            <text:p text:style-name="common-al">
            <text:span text:style-name="nadrukvet">7 juni 2022 tot en met 10 juni 2022 van 18.30 uur tot 20.00 uur, wandelevenement Avondvierdaagse Gasthuis Millingen, start- en finishlocatie: Sint Willibrordstraat 1 Millingen aan de Rijn,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6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7 juni 2022 tot en met 10 juni 2022 van 18.30 uur tot 20.00 uur, wandelevenement Avondvierdaagse Gasthuis Millingen, gemeente Berg en Dal</meta:user-defined>
    <meta:user-defined meta:name="DCTERMS.W3CDTF/DCTERMS.available">2022-04-13</meta:user-defined>
    <meta:user-defined meta:name="DCTERMS.W3CDTF/OVERHEIDop.jaargang">2022</meta:user-defined>
    <meta:user-defined meta:name="OVERHEIDop.publicationIssue">166622</meta:user-defined>
    <meta:user-defined meta:name="OVERHEIDop.GmbID/DC.identifier">gmb-2022-166622</meta:user-defined>
    <meta:user-defined meta:name="OVERHEIDop.versieInformatie"/>
  </office:meta>
</office:document-meta>
</file>