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Lichtenbergseweg (Silvolde)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3 april 2022</text:p>
            <text:p text:style-name="common-al">Zaaknummer: 351818</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op de Lichtenbergseweg in Silvolde een tweetal parkeerplaatsen aan te wijzen voor het uitsluitend opladen van elektrische voertuigen. Bij deze parkeerplaatsen wordt een laadpaal geplaatst met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laadpaal met twee oplaadpunten voorbereid. Het is daarom wenselijk dat (uiteindelijk)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het oplaadpunt.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Beleidsregels Oplaadpunten Elektrisch Vervoer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binnen een acceptabele loopafstand van 100 meter)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Lichtenbergseweg aan te wijzen als parkeerplaatsen voor het uitsluitend opladen van elektrische voertuigen.</text:p>
            <text:p text:style-name="common-al">2. Deze parkeerplaatsen in te richten als parkeerplaatsen voor het opladen van elektrische voertuigen door plaatsing van bord E4 van bijlage I van het Reglement Verkeersregels en Verkeerstekens 1990 incl. onderbord met de tekst ‘alleen voor opladen elektrische voertuigen’ en een onderbord met pijlen, waaruit blijkt dat het bord voor twee parkeerplaatsen van toepassing is.</text:p>
            <text:p text:style-name="common-al">Ter informatie zijn de betreffende parkeerplaatsen aangeduid op de tekening in <text:span text:style-name="nadrukondlijn">bijlage 1</text:span>.</text:p>
            <text:p text:style-name="common-al"/>
            <text:p text:style-name="common-al">
            <text:span text:style-name="nadrukcur">Gendringen, </text:span>
            <text:span text:style-name="nadrukcur">13 april</text:span>
            <text:span text:style-name="nadrukcur">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
          </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62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2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2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reserveren parkeerplaatsen voor het opladen van elektrische voertuigen Lichtenbergseweg Silvol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parkeerplaatsen Lichtenbergseweg (Silvolde) voor opladen elektrische voertuigen</meta:user-defined>
    <meta:user-defined meta:name="DCTERMS.W3CDTF/DCTERMS.available">2022-04-13</meta:user-defined>
    <meta:user-defined meta:name="OVERHEIDop.externeBijlage">Bijlage 1 oplaadpunt Lichtenbergseweg|exb-2022-21469</meta:user-defined>
    <meta:user-defined meta:name="DCTERMS.W3CDTF/OVERHEIDop.jaargang">2022</meta:user-defined>
    <meta:user-defined meta:name="OVERHEIDop.publicationIssue">166621</meta:user-defined>
    <meta:user-defined meta:name="OVERHEIDop.GmbID/DC.identifier">gmb-2022-166621</meta:user-defined>
    <meta:user-defined meta:name="OVERHEIDop.versieInformatie"/>
  </office:meta>
</office:document-meta>
</file>