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e Hildenberg kadastraal L 803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pril 2022 besloten om de beslistermijn voor de aanvraag met zaaknummer OV-2021-5153 voor een omgevingsvergunning op de locatie De Hildenberg kadastraal L 803 te Appelscha te verlengen voor een periode van maximaal zes weken. De aanvraag betreft:</text:p>
            <text:p text:style-name="common-al">het bouwen van drie recreatiewoningen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kunt u vinden op onze website (<text:a xlink:href="http://www.ooststellingwerf.nl" xlink:type="simple">www.ooststellingwerf.nl</text:a>). Niet gevonden wat u zocht? Neem dan contact met ons op via 0516 – 566 222 of <text:a xlink:href="mailto:gemeente@ooststellingwerf.nl" xlink:type="simple">gemeente@ooststellingwerf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66618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61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61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Kennisgeving verlenging beslistermijn omgevingsvergunning De Hildenberg kadastraal L 803 te Appelscha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618</meta:user-defined>
    <meta:user-defined meta:name="OVERHEIDop.GmbID/DC.identifier">gmb-2022-166618</meta:user-defined>
    <meta:user-defined meta:name="OVERHEIDop.versieInformatie"/>
  </office:meta>
</office:document-meta>
</file>