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 en finish Oldenzaalsestraat 24: Ootmarsumse Mo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start en finish Oldenzaalsestraat 24</text:p>
            <text:p text:style-name="common-al">Wat: Ootmarsumse Molenloop</text:p>
            <text:p text:style-name="common-al">Wanneer: 21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58</meta:user-defined>
    <meta:user-defined meta:name="DCTERMS.abstract">Ootmarsumse Molenloop </meta:user-defined>
    <dc:language>nl</dc:language>
    <meta:user-defined meta:name="OVERHEIDop.locatietype/OVERHEIDop.gebiedsmarkering">Punt</meta:user-defined>
    <meta:user-defined meta:name="DC.title">Gemeente Dinkelland - Melding klein evenement, Ootmarsum, start en finish Oldenzaalsestraat 24: Ootmarsumse Molenlo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6615</meta:user-defined>
    <meta:user-defined meta:name="OVERHEIDop.GmbID/DC.identifier">gmb-2022-166615</meta:user-defined>
    <meta:user-defined meta:name="OVERHEIDop.versieInformatie"/>
  </office:meta>
</office:document-meta>
</file>