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ge Akkers 59 5554G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4-2022 een besluit genomen op de aanvraag voor een omgevingsvergunning met zaaknummer 2022-218922.</text:p>
            <text:p text:style-name="common-al">De zaak betreft locatie Hoge Akkers 59 5554GB Valkenswaard en heeft de omschrijving "kappen 1 eik". De vergunning is verleend op 11 april 2022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13 april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661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1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1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18922</meta:user-defined>
    <meta:user-defined meta:name="DCTERMS.abstract">kappen 1 eik</meta:user-defined>
    <dc:language>nl</dc:language>
    <meta:user-defined meta:name="OVERHEIDop.locatietype/OVERHEIDop.gebiedsmarkering">Punt</meta:user-defined>
    <meta:user-defined meta:name="DC.title">Besluit aanvraag omgevingsvergunning Hoge Akkers 59 5554GB Valkenswaar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14</meta:user-defined>
    <meta:user-defined meta:name="OVERHEIDop.GmbID/DC.identifier">gmb-2022-166614</meta:user-defined>
    <meta:user-defined meta:name="OVERHEIDop.versieInformatie"/>
  </office:meta>
</office:document-meta>
</file>