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uideinde 3C en achter 3D/3E Nieuwkoop</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Zuideinde 3C en achter 3D/3E Nieuwkoop met identificatienummer NL.IMRO.0569.NKPzuideinde3c-on01 in ontwerp ter visie is gelegd.</text:p>
            <text:p text:style-name="tussenkopcur">Beschrijving</text:p>
            <text:p text:style-name="common-al">Het betreft een bestemmingsplan voor het wegbestemmen van een agrarisch loonwerkbedrijf en twee woonbotenligplaatsen en het mogelijk maken van de bouw van 3 woningen</text:p>
            <text:p text:style-name="tussenkopcur">Inzage</text:p>
            <text:p text:style-name="common-al">Het plan en de daarbij behorende stukken liggen met ingang van donderdag 21 april 2022 voor een periode van zes weken ter inzage. U kunt de stukken inzien:</text:p>
            <text:list text:style-name="id1-3-2-1-1-6">
              <text:list-item text:style-override="id1-3-2-1-1-6-1">
                <text:number>•</text:number>
                <text:p text:style-name="al">Op de landelijke voorziening: <text:a xlink:href="http://www.ruimtelijkeplannen.nl/" xlink:type="simple">www.ruimtelijkeplannen.nl</text:a> (ook benaderbaar via www.nieuwkoop.nl)</text:p>
              </text:list-item>
              <text:list-item text:style-override="id1-3-2-1-1-6-2">
                <text:number>•</text:number>
                <text:p text:style-name="al">In het Klant Contact Centrum, Teylersplein 1 in Nieuwveen. Openingstijden: van maandag tot en met donderdag van 8.30 uur tot 17.00 uur en vrijdag van 8.30 uur tot 13.00 uur.</text:p>
              </text:list-item>
            </text:list>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ieder een zienswijze naar voren brengen bij de raad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Mario Hijman van Team Ruimte en Economie via telefoonnummer 14 0172.</text:p>
            <text:p text:style-name="tussenkopcur">Hoorzitting </text:p>
            <text:p text:style-name="common-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61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1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1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NKPzuideinde3c-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uideinde 3C en achter 3D/3E Nieuwkoop</meta:user-defined>
    <meta:user-defined meta:name="DCTERMS.W3CDTF/DCTERMS.available">2022-04-20</meta:user-defined>
    <meta:user-defined meta:name="DCTERMS.W3CDTF/OVERHEIDop.jaargang">2022</meta:user-defined>
    <meta:user-defined meta:name="OVERHEIDop.publicationIssue">166610</meta:user-defined>
    <meta:user-defined meta:name="OVERHEIDop.GmbID/DC.identifier">gmb-2022-166610</meta:user-defined>
    <meta:user-defined meta:name="OVERHEIDop.versieInformatie"/>
  </office:meta>
</office:document-meta>
</file>