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J.F. Kennedyplein (Ulft)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3 april 2022</text:p>
            <text:p text:style-name="common-al">Zaaknummer: 351814</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1 januari 2022, mandaatregeling 2022.</text:p>
              </text:list-item>
            </text:list>
            <text:p text:style-name="common-al">Dit is nader vastgelegd in het overzicht behorende bij mandaatbesluit 2022,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op parkeerterrein J.F. Kennedyplein in Ulft een tweetal parkeerplaatsen aan te wijzen voor het uitsluitend opladen van elektrische voertuigen. Bij deze parkeerplaatsen wordt een laadpaal geplaatst met twee oplaadpunt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300 meter van de locatie op korte termijn een toenemende behoefte aan oplaadinfrastructuur voorzien. Daarom wordt de realisatie van een laadpaal met twee oplaadpunten voorbereid. Het is daarom wenselijk dat (uiteindelijk) twee parkeerplaatsen te allen tijde beschikbaar zijn voor het opladen van een elektrisch voertuig, zodat het oplaadpunt optimaal ka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het oplaadpunt.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Bovenstaande aanpak is in lijn met de vastgestelde ‘Beleidsregels Oplaadpunten Elektrisch Vervoer gemeente Oude IJsselstreek’.</text:p>
              </text:list-item>
              <text:list-item text:style-override="id1-3-2-2-1-13-6">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 </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Voor deze voertuigen blijft (binnen een acceptabele loopafstand van 100 meter) voldoende parkeergelegenheid beschikbaar.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Twee parkeerplaatsen aan het J.F. Kennedyplein in Ulft aan te wijzen als parkeerplaatsen voor het uitsluitend opladen van elektrische voertuigen.</text:p>
            <text:p text:style-name="common-al">2. Deze parkeerplaatsen in te richten als parkeerplaatsen voor het opladen van elektrische voertuigen door plaatsing van bord E4 van bijlage I van het Reglement Verkeersregels en Verkeerstekens 1990 incl. onderbord met de tekst ‘alleen voor opladen elektrische voertuigen’ en een onderbord met pijlen, waaruit blijkt dat het bord voor twee parkeerplaatsen van toepassing is.</text:p>
            <text:p text:style-name="common-al">Ter informatie zijn de betreffende parkeerplaatsen aangeduid op de tekening in <text:span text:style-name="nadrukondlijn">bijlage 1</text:span>.</text:p>
            <text:p text:style-name="common-al"/>
            <text:p text:style-name="common-al">
            <text:span text:style-name="nadrukcur">Gendringen, </text:span>
            <text:span text:style-name="nadrukcur">13 april</text:span>
            <text:span text:style-name="nadrukcur"> 2022</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
          </text:p>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660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0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0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reserveren parkeerplaatsen voor opladen van elektrische voertuigen J.F. Kennedyplein Ulf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aanwijzen parkeerplaatsen J.F. Kennedyplein (Ulft) voor opladen elektrische voertuigen</meta:user-defined>
    <meta:user-defined meta:name="DCTERMS.W3CDTF/DCTERMS.available">2022-04-13</meta:user-defined>
    <meta:user-defined meta:name="OVERHEIDop.externeBijlage">Bijlage 1 oplaadpunt J.F. Kennedyplein |exb-2022-21467</meta:user-defined>
    <meta:user-defined meta:name="DCTERMS.W3CDTF/OVERHEIDop.jaargang">2022</meta:user-defined>
    <meta:user-defined meta:name="OVERHEIDop.publicationIssue">166608</meta:user-defined>
    <meta:user-defined meta:name="OVERHEIDop.GmbID/DC.identifier">gmb-2022-166608</meta:user-defined>
    <meta:user-defined meta:name="OVERHEIDop.versieInformatie"/>
  </office:meta>
</office:document-meta>
</file>