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ewei 28 te Elahuizen: verlenging beslistermijn aanvraag vergunning plaatsen van een vluchttrap aan de achterzijde van de woning (OV 2022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2 is de beslistermijn van deze aanvraag verlengd met maximaal zes weken. De uiterste beslisdatum is nu 23-05-2022. De aanvraag betreft het plaatsen van een vluchttrap aan de achterzijde van de 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6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sjerkewei 28 te Elahuizen: verlenging beslistermijn aanvraag vergunning plaatsen van een vluchttrap aan de achterzijde van de woning (OV 20220084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07</meta:user-defined>
    <meta:user-defined meta:name="OVERHEIDop.GmbID/DC.identifier">gmb-2022-166607</meta:user-defined>
    <meta:user-defined meta:name="OVERHEIDop.versieInformatie"/>
  </office:meta>
</office:document-meta>
</file>