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 te Boornzwaag: verlenging beslistermijn aanvraag vergunning realiseren van een werktuigenberging en aanleggen van een rijbak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2 is de beslistermijn van deze aanvraag verlengd met maximaal zes weken. De uiterste beslisdatum is nu 18-05-2022. De aanvraag betreft het realiseren van een werktuigenberging en aanleggen van een rijba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6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arnsweachsterdyk 2 te Boornzwaag: verlenging beslistermijn aanvraag vergunning realiseren van een werktuigenberging en aanleggen van een rijbak (OV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06</meta:user-defined>
    <meta:user-defined meta:name="OVERHEIDop.GmbID/DC.identifier">gmb-2022-166606</meta:user-defined>
    <meta:user-defined meta:name="OVERHEIDop.versieInformatie"/>
  </office:meta>
</office:document-meta>
</file>