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oitzen de Bildtstraat 9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8 april 2022 besloten om de beslistermijn voor de aanvraag met zaaknummer V-20220058 voor een omgevingsvergunning op locatie Dooitzen de Bildtstraat 9 in St.-Jacobiparochie te verlengen voor een periode van maximaal 6 weken. De aanvraag betreft het realiseren van een aanbouw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660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ooitzen de Bildtstraat 9 in St.-Jacobiparochi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03</meta:user-defined>
    <meta:user-defined meta:name="OVERHEIDop.GmbID/DC.identifier">gmb-2022-166603</meta:user-defined>
    <meta:user-defined meta:name="OVERHEIDop.versieInformatie"/>
  </office:meta>
</office:document-meta>
</file>