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Industrieweg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3 april 2022</text:p>
            <text:p text:style-name="common-al">Zaaknummer: 351813</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de Industrieweg in Ulft een tweetal parkeerplaatsen aan te wijzen voor het uitsluitend opladen van elektrische voertuigen. Bij deze parkeerplaatsen wordt een laadpaal geplaatst met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laadpaal met twee oplaadpunten voorbereid. Het is daarom wenselijk dat (uiteindelijk) twee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Gezien de hoeveelheid aanwezige parkeerplaatsen worden de twee parkeerplaatsen beiden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op de Industrieweg te Ulft, ter hoogte van huisnummer 9, aan te wijzen als parkeerplaatsen voor het uitsluitend opladen van elektrische voertuigen.</text:p>
            <text:p text:style-name="common-al">2. Deze twee parkeerplaatsen direct in te richten als parkeerplaats voor het opladen van elektrische voertuigen door plaatsing van bord E4 van bijlage I van het Reglement Verkeersregels en Verkeerstekens 1990 incl. onderbord met de tekst ‘alleen voor opladen elektrische voertuigen’ en een onderbord met pijlen, waaruit blijkt dat het bord voor twee parkeerplaatsen van toepassing is.</text:p>
            <text:p text:style-name="common-al">Ter informatie zijn de betreffende twee parkeerplaatsen aangeduid op de tekening in <text:span text:style-name="nadrukondlijn">bijlage 1</text:span>.</text:p>
            <text:p text:style-name="common-al"/>
            <text:p text:style-name="common-al">
            <text:span text:style-name="nadrukcur">Gendringen, </text:span>
            <text:span text:style-name="nadrukcur">13 april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
          </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6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reserveren parkeerplaatsen voor het opladen van elektrishe voertuigen Industrieweg Ulf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parkeerplaatsen Industrieweg (Ulft) voor opladen elektrische voertuigen</meta:user-defined>
    <meta:user-defined meta:name="DCTERMS.W3CDTF/DCTERMS.available">2022-04-13</meta:user-defined>
    <meta:user-defined meta:name="OVERHEIDop.externeBijlage">Bijlage 1 verkeersbesluit oplaadpunt Industrieweg|exb-2022-21465</meta:user-defined>
    <meta:user-defined meta:name="DCTERMS.W3CDTF/OVERHEIDop.jaargang">2022</meta:user-defined>
    <meta:user-defined meta:name="OVERHEIDop.publicationIssue">166602</meta:user-defined>
    <meta:user-defined meta:name="OVERHEIDop.GmbID/DC.identifier">gmb-2022-166602</meta:user-defined>
    <meta:user-defined meta:name="OVERHEIDop.versieInformatie"/>
  </office:meta>
</office:document-meta>
</file>