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Vaarwerkhorst (achter nmr. 131)</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melding ontvangen voor activiteiten waarvoor geen vergunningplicht geldt op locatie Vaarwerkhorst (achter nmr. 131). Het betreft het kappen van 10 esdoorns. De melding is geregistreerd onder zaaknummer V-2022-216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5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kappen  Vaarwerkhorst (achter nmr. 131)</meta:user-defined>
    <meta:user-defined meta:name="DCTERMS.W3CDTF/DCTERMS.available">2022-04-20</meta:user-defined>
    <meta:user-defined meta:name="DCTERMS.W3CDTF/OVERHEIDop.jaargang">2022</meta:user-defined>
    <meta:user-defined meta:name="OVERHEIDop.publicationIssue">166596</meta:user-defined>
    <meta:user-defined meta:name="OVERHEIDop.GmbID/DC.identifier">gmb-2022-166596</meta:user-defined>
    <meta:user-defined meta:name="OVERHEIDop.versieInformatie"/>
  </office:meta>
</office:document-meta>
</file>