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perceel NBH00 sectie L 204 - nabij van Rosenburgweg 150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2</text:p>
            <text:p text:style-name="common-al">
            <text:span text:style-name="nadrukvet">Omschrijving: </text:span>slopen van het hoofdgebouw (Kadastraalperceel NBH00 sectie L 204 - nabij van Rosenburgweg 1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028.02</text:p>
            <text:p text:style-name="common-al">
            <text:span text:style-name="nadrukvet">Product: </text:span>meldingen</text:p>
            <text:p text:style-name="common-al">
            <text:span text:style-name="nadrukvet">Ontvangst: </text:span>08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2328DF3-7B84-4D36-BF34-4A1E740FC9D5" xlink:type="simple">http://www.nijmegen.nl/vergunningpagina/?guid=C2328DF3-7B84-4D36-BF34-4A1E740FC9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59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perceel NBH00 sectie L 204 - nabij van Rosenburgweg 150 te Nijmegen: slopen van het hoofdgebouw - meldingen - Melding ontvang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93</meta:user-defined>
    <meta:user-defined meta:name="OVERHEIDop.GmbID/DC.identifier">gmb-2022-166593</meta:user-defined>
    <meta:user-defined meta:name="OVERHEIDop.versieInformatie"/>
  </office:meta>
</office:document-meta>
</file>