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31 te Nijmegen: verwijderen van asbest bron 2 en 3 T-1066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2</text:p>
            <text:p text:style-name="common-al">
            <text:span text:style-name="nadrukvet">Omschrijving: </text:span>verwijderen van asbest bron 2 en 3 T-1066100 (Palm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0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795631-E7A2-473F-B58D-BC0BCB4EE6C0" xlink:type="simple">http://www.nijmegen.nl/vergunningpagina/?guid=43795631-E7A2-473F-B58D-BC0BCB4EE6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31 te Nijmegen: verwijderen van asbest bron 2 en 3 T-1066100 - meldingen - Melding ontva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92</meta:user-defined>
    <meta:user-defined meta:name="OVERHEIDop.GmbID/DC.identifier">gmb-2022-166592</meta:user-defined>
    <meta:user-defined meta:name="OVERHEIDop.versieInformatie"/>
  </office:meta>
</office:document-meta>
</file>