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rank- en horecavergunning voor het verkrijgen van een Alcoholwetvergunning - Jonkersvaart 49A in Jonkersvaart</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verkrijgen van een Alcoholwetvergunning op locatie Jonkersvaart 49A in Jonkersvaart. De aanvraag is geregistreerd onder zaaknummer Z202201161.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5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Drank- en horecavergunning voor het verkrijgen van een Alcoholwetvergunning - Jonkersvaart 49A in Jonkersvaart</meta:user-defined>
    <meta:user-defined meta:name="DCTERMS.W3CDTF/DCTERMS.available">2022-04-13</meta:user-defined>
    <meta:user-defined meta:name="DCTERMS.W3CDTF/OVERHEIDop.jaargang">2022</meta:user-defined>
    <meta:user-defined meta:name="OVERHEIDop.publicationIssue">166585</meta:user-defined>
    <meta:user-defined meta:name="OVERHEIDop.GmbID/DC.identifier">gmb-2022-166585</meta:user-defined>
    <meta:user-defined meta:name="OVERHEIDop.versieInformatie"/>
  </office:meta>
</office:document-meta>
</file>