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Hannie Schaftstraat 8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LN8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annie Schaftstraat 87 Alkmaar</text:span>: het uitbreiden van een woning Datum ontvangst: 2 april 2022.</text:p>
            <text:p text:style-name="common-al">Zaaknummer: 000030419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58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58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58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000304190</meta:user-defined>
    <dc:language>nl</dc:language>
    <meta:user-defined meta:name="OVERHEIDop.locatietype/OVERHEIDop.gebiedsmarkering">Adres</meta:user-defined>
    <meta:user-defined meta:name="DC.title">Aanvraag vergunning voor het uitbreiden van een woning aan Hannie Schaftstraat 87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584</meta:user-defined>
    <meta:user-defined meta:name="OVERHEIDop.GmbID/DC.identifier">gmb-2022-166584</meta:user-defined>
    <meta:user-defined meta:name="OVERHEIDop.versieInformatie"/>
  </office:meta>
</office:document-meta>
</file>