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ten behoeve van de uitvoering van de ‘Inschrijvings- en uitgiftecriteria woningbouwkavels gemeente Tubbergen’</text:p>
      <text:section text:name="regeling_id1-3-2" text:style-name="regeling">
        <text:section text:name="aanhef_id1-3-2-1" text:style-name="aanhef">
          <text:section text:name="preambule_id1-3-2-1-1" text:style-name="preambule">
            <text:p text:style-name="al">Op grond van artikel 11 van voornoemde regeling kan het college nader regels vaststellen. </text:p>
            <text:p text:style-name="al"/>
            <text:p text:style-name="al">Om onduidelijkheid tijdens de uitgifte van woningbouwkavels te voorkomen wordt er een nadere regel ter uitvoering van de verkoopprocedure gesteld. Het betreft een nadere regel ten aanzien van artikel 6 lid 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6 Keuzeformulier</text:span>
          </text:p>
            <text:list text:style-name="id1-3-2-2-1-3">
              <text:list-item text:style-override="id1-3-2-2-1-3-1">
                <text:number>6.</text:number>
                <text:p text:style-name="al">
                <text:span text:style-name="nadrukcur">Indien twee belangstellenden twee aaneengesloten “twee onder één kap” kavels willen kopen, met het oog op een gezamenlijke bouw, wordt aan hen voor de toepassing van dit artikel een fictieve plaats op de lijst van belangstellenden toegekend. Die plaats wordt bepaald door hun afzonderlijke plaatsen op de lijst van gegadigden op te tellen en te delen door twee.</text:span>
              </text:p>
              </text:list-item>
            </text:list>
            <text:p text:style-name="al">Bij toepassing van artikel 11 heeft het college een nadere regel vastgesteld als aanvulling op artikel 6 lid 6, welke als volgt luidt:</text:p>
            <text:p text:style-name="al"/>
            <text:p text:style-name="al">
            <text:span text:style-name="nadrukvet">Artikel 6 Keuzeformulier</text:span>
          </text:p>
            <text:list text:style-name="id1-3-2-2-1-7">
              <text:list-item text:style-override="id1-3-2-2-1-7-1">
                <text:number>6.</text:number>
                <text:p text:style-name="al">
                <text:span text:style-name="nadrukcur">Indien twee belangstellenden twee aaneengesloten “twee onder één kap” kavels willen kopen, met het oog op een gezamenlijke bouw, wordt aan hen voor de toepassing van dit artikel een fictieve plaats op de lijst van belangstellenden toegekend. Die plaats wordt bepaald door hun afzonderlijke plaatsen op de lijst van gegadigden op te tellen en te delen door twee. Wanneer meerdere belangstellenden op basis van dit artikel dezelfde fictieve plaats op de lijst van belangstellenden hebben gekregen dan geldt dat de belangstellende die zich als eerste heeft ingeschreven voorgaat.</text:span>
              </text:p>
              </text:list-item>
            </text:list>
            <text:p text:style-name="al">Deze nader regel treedt een dag na bekendmaking in werk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5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Huisvesting | Organisatie en beleid</meta:user-defined>
    <meta:user-defined meta:name="DC.source">Inschrijvings- en uitgiftecriteria woningbouwkavels gemeente Tubbergen]|[https://lokaleregelgeving.overheid.nl/CVDR670713/1</meta:user-defined>
    <meta:user-defined meta:name="OVERHEIDop.referentienummer">343357</meta:user-defined>
    <meta:user-defined meta:name="DCTERMS.alternative">Nadere regel ten behoeve van de uitvoering van de ‘Inschrijvings- en uitgiftecriteria woningbouwkavels gemeente Tubbergen’</meta:user-defined>
    <dc:language>nl</dc:language>
    <meta:user-defined meta:name="OVERHEIDop.locatietype/OVERHEIDop.gebiedsmarkering">Gemeente</meta:user-defined>
    <meta:user-defined meta:name="DC.title">Nadere regel ten behoeve van de uitvoering van de ‘Inschrijvings- en uitgiftecriteria woningbouwkavels gemeente Tubbergen’</meta:user-defined>
    <meta:user-defined meta:name="DCTERMS.W3CDTF/DCTERMS.available">2022-04-13</meta:user-defined>
    <meta:user-defined meta:name="DCTERMS.W3CDTF/OVERHEIDop.jaargang">2022</meta:user-defined>
    <meta:user-defined meta:name="OVERHEIDop.publicationIssue">166581</meta:user-defined>
    <meta:user-defined meta:name="OVERHEIDop.betreftRegeling">CVDR675602_1</meta:user-defined>
    <meta:user-defined meta:name="xs:date/OVERHEIDop.startdatum">2022-04-14</meta:user-defined>
    <meta:user-defined meta:name="OVERHEIDop.GmbID/DC.identifier">gmb-2022-166581</meta:user-defined>
    <meta:user-defined meta:name="OVERHEIDop.versieInformatie"/>
  </office:meta>
</office:document-meta>
</file>