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gelegen aan Dennenweg (kadastrale sectie K 492), het aanleggen van een educatief kabouter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Gelegen aan Dennenweg (kadastrale sectie K 492),</text:p>
            <text:p text:style-name="common-al">het aanleggen van een educatief kabouterbos (Z2022-004261Z2022-004261)</text:p>
            <text:p text:style-name="common-al">Datum ontvangst: 7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657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7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7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gemeente Borger-Odoorn, Odoorn, gelegen aan Dennenweg (kadastrale sectie K 492), het aanleggen van een educatief kabouterbos</meta:user-defined>
    <meta:user-defined meta:name="DCTERMS.W3CDTF/DCTERMS.available">2022-04-13</meta:user-defined>
    <meta:user-defined meta:name="DCTERMS.W3CDTF/OVERHEIDop.jaargang">2022</meta:user-defined>
    <meta:user-defined meta:name="OVERHEIDop.publicationIssue">166575</meta:user-defined>
    <meta:user-defined meta:name="OVERHEIDop.GmbID/DC.identifier">gmb-2022-166575</meta:user-defined>
    <meta:user-defined meta:name="OVERHEIDop.versieInformatie"/>
  </office:meta>
</office:document-meta>
</file>