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intrekking  omgevingsvergunning Haagstraat 5 5374CT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een ontwerpbesluit genomen op de intrekking van de omgevingsvergunning met zaaknummer Z2022-001707.</text:p>
            <text:p text:style-name="common-al">De zaak betreft locatie Haagstraat 5 5374CT Schaijk en heeft de omschrijving "intrekken van de omgevingsvergunning (OBM) voor het houden van dieren". </text:p>
            <text:p text:style-name="common-al">Het ontwerpbesluit betreft de volgende onderdelen: milieu.</text:p>
            <text:p text:style-name="common-al">Inzage</text:p>
            <text:p text:style-name="common-al">Het ontwerpbesluit en de bijbehorende stukken liggen ter inzage vanaf 14 april 2022 en duurt 6 weken tot en met 25 mei 2022.</text:p>
            <text:p text:style-name="common-al">Wilt u de stukken inzien, neem dan contact op met de gemeente via e-mail <text:a xlink:href="mailto:omgevingsloket@gemeentemaashorst.nl" xlink:type="simple">omgevingsloket@gemeentemaashorst.nl </text:a>of bel met telefoonnummer 0413-281160 en geef aan om welke zaak het gaat. De behandelend ambtenaar neemt vervolgens contact met op.</text:p>
            <text:p text:style-name="common-al">Procedure</text:p>
            <text:p text:style-name="common-al">Gedurende de inzagetermijn kunt u mondeling of schriftelijk uw zienswijze op het ontwerpbesluit naar voren brengen.</text:p>
            <text:p text:style-name="common-al">Vermeldt u daarbij het hierboven genoemde zaaknummer. U kunt de zienswijze richten aan het college van burgemeester en wethouders van Maashorst, Postbus 83, 5400 AB Uden.</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text:p>
            <text:p text:style-name="common-al">-belanghebbenden die een zienswijze hebben ingebracht tegen de ontwerpbeschikking;</text:p>
            <text:p text:style-name="common-al">-belanghebbenden aan wie redelijkerwijs niet kan worden verweten geen zienswijzen te hebben ingebracht tegen de ontwerpbeschikking;</text:p>
            <text:p text:style-name="last-al">Voor meer informatie over de procedure kunt u contact opnemen via omgevingsloket@gemeenteMaashorst.nl of telefoonnummer 0413-2811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6657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57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57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2-001707</meta:user-defined>
    <meta:user-defined meta:name="DCTERMS.abstract">intrekken van de omgevingsvergunning (OBM) voor het houden van dieren</meta:user-defined>
    <dc:language>nl</dc:language>
    <meta:user-defined meta:name="OVERHEIDop.locatietype/OVERHEIDop.gebiedsmarkering">Punt</meta:user-defined>
    <meta:user-defined meta:name="DC.title">Ontwerpbesluit intrekking  omgevingsvergunning Haagstraat 5 5374CT Schaijk.</meta:user-defined>
    <meta:user-defined meta:name="DCTERMS.W3CDTF/DCTERMS.available">2022-04-13</meta:user-defined>
    <meta:user-defined meta:name="DCTERMS.W3CDTF/OVERHEIDop.jaargang">2022</meta:user-defined>
    <meta:user-defined meta:name="OVERHEIDop.publicationIssue">166574</meta:user-defined>
    <meta:user-defined meta:name="OVERHEIDop.GmbID/DC.identifier">gmb-2022-166574</meta:user-defined>
    <meta:user-defined meta:name="OVERHEIDop.versieInformatie"/>
  </office:meta>
</office:document-meta>
</file>