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12 7683PP Den Ham, tijdelijk plaatsen van een zorgunit, ontvangen op 10-04-2022, zaaknummer 1700ESUITE1858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merweg 12 7683PP Den Ham</text:p>
            <text:p text:style-name="common-al">Project: tijdelijk plaatsen van een zorgunit</text:p>
            <text:p text:style-name="common-al">Ingekomen: 10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65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5822022</meta:user-defined>
    <meta:user-defined meta:name="DCTERMS.abstract">tijdelijk plaatsen van een zorgunit</meta:user-defined>
    <dc:language>nl</dc:language>
    <meta:user-defined meta:name="OVERHEIDop.locatietype/OVERHEIDop.gebiedsmarkering">Punt</meta:user-defined>
    <meta:user-defined meta:name="DC.title">Gemeente Twenterand - aanvraag omgevingsvergunning, Zomerweg 12 7683PP Den Ham, tijdelijk plaatsen van een zorgunit, ontvangen op 10-04-2022, zaaknummer 1700ESUITE18582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573</meta:user-defined>
    <meta:user-defined meta:name="OVERHEIDop.GmbID/DC.identifier">gmb-2022-166573</meta:user-defined>
    <meta:user-defined meta:name="OVERHEIDop.versieInformatie"/>
  </office:meta>
</office:document-meta>
</file>