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Bossestraat 7 5374 H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2 heeft de gemeente bovenstaande sloopmelding ontvangen. </text:p>
            <text:p text:style-name="common-al">De melding betreft locatie Bossestraat 7 5374 HR Schaijk, en is geregistreerd onder zaaknummer Z2022-001698 en betreft het "verwijderen van asbesthoudende plafondbeplating uit de garage".</text:p>
            <text:p text:style-name="common-al">De melding is geaccepteerd op 11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65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698</meta:user-defined>
    <meta:user-defined meta:name="DCTERMS.abstract">verwijderen van asbesthoudende plafondbeplating uit de garage</meta:user-defined>
    <dc:language>nl</dc:language>
    <meta:user-defined meta:name="OVERHEIDop.locatietype/OVERHEIDop.gebiedsmarkering">Punt</meta:user-defined>
    <meta:user-defined meta:name="DC.title">Ontvangen melding Sloopmelding, Bossestraat 7 5374 HR Scha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71</meta:user-defined>
    <meta:user-defined meta:name="OVERHEIDop.GmbID/DC.identifier">gmb-2022-166571</meta:user-defined>
    <meta:user-defined meta:name="OVERHEIDop.versieInformatie"/>
  </office:meta>
</office:document-meta>
</file>