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esdoorn Berkstraat (naast nummer 1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april 2022 een besluit genomen op de aanvraag met zaaknummer 2021-025460 voor het kappen van 1 esdoorn op de locatie Berkstraat (naast nummer 1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657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het kappen van 1 esdoorn Berkstraat (naast nummer 1) te Nijverda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70</meta:user-defined>
    <meta:user-defined meta:name="OVERHEIDop.GmbID/DC.identifier">gmb-2022-166570</meta:user-defined>
    <meta:user-defined meta:name="OVERHEIDop.versieInformatie"/>
  </office:meta>
</office:document-meta>
</file>