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Arcadia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19 Alkmaar</text:span>: het plaatsen van een dakkapel voordakvlak Datum ontvangst: 2 april 2022.</text:p>
            <text:p text:style-name="common-al">Zaaknummer: 00003041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4182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Arcadialaan 19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68</meta:user-defined>
    <meta:user-defined meta:name="OVERHEIDop.GmbID/DC.identifier">gmb-2022-166568</meta:user-defined>
    <meta:user-defined meta:name="OVERHEIDop.versieInformatie"/>
  </office:meta>
</office:document-meta>
</file>