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naar wonen aan Oosteinde 1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V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inde 16 Schermerhorn</text:span>: het wijzigen van de bestemming naar wonen Datum ontvangst: 31 maart 2022.</text:p>
            <text:p text:style-name="common-al">Zaaknummer: 00003034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452</meta:user-defined>
    <dc:language>nl</dc:language>
    <meta:user-defined meta:name="OVERHEIDop.locatietype/OVERHEIDop.gebiedsmarkering">Adres</meta:user-defined>
    <meta:user-defined meta:name="DC.title">Aanvraag vergunning voor het wijzigen van de bestemming naar wonen aan Oosteinde 16 te Schermerhor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61</meta:user-defined>
    <meta:user-defined meta:name="OVERHEIDop.GmbID/DC.identifier">gmb-2022-166561</meta:user-defined>
    <meta:user-defined meta:name="OVERHEIDop.versieInformatie"/>
  </office:meta>
</office:document-meta>
</file>