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voordakvlak aan Haringbuis 60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CV6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ingbuis 60 De Rijp</text:span>: het plaatsen van een dakkapel voordakvlak Datum ontvangst: 31 maart 2022.</text:p>
            <text:p text:style-name="common-al">Zaaknummer: 00003034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5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5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303421</meta:user-defined>
    <dc:language>nl</dc:language>
    <meta:user-defined meta:name="OVERHEIDop.locatietype/OVERHEIDop.gebiedsmarkering">Adres</meta:user-defined>
    <meta:user-defined meta:name="DC.title">Aanvraag vergunning voor het plaatsen van een dakkapel voordakvlak aan Haringbuis 60 te De Rij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551</meta:user-defined>
    <meta:user-defined meta:name="OVERHEIDop.GmbID/DC.identifier">gmb-2022-166551</meta:user-defined>
    <meta:user-defined meta:name="OVERHEIDop.versieInformatie"/>
  </office:meta>
</office:document-meta>
</file>