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plaatsen van een stacaravan / woonunit Brugstraat 16a te Daarl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april 2022 een besluit genomen op de aanvraag met zaaknummer 2022-004704 voor het tijdelijk plaatsen van een stacaravan / woonunit op de locatie Brugstraat 16a te Daarlervee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8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6655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tijdelijk plaatsen van een stacaravan / woonunit Brugstraat 16a te Daarlerve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550</meta:user-defined>
    <meta:user-defined meta:name="OVERHEIDop.GmbID/DC.identifier">gmb-2022-166550</meta:user-defined>
    <meta:user-defined meta:name="OVERHEIDop.versieInformatie"/>
  </office:meta>
</office:document-meta>
</file>