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slopen van 3 gebouwen, Zonhove sloop fase 1, Nieuwstraat 70 5691AG Son en Breugel, kadestraal perceel Son en Breugel C 6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ieuwstraat 70 5691AG Son en Breugel,  kadestraal perceel Son en Breugel C 6932 voor slopen van 3 gebouwen, Zonhove sloop fase 1. De vergunning is verzonden op 29 maart 2022.</text:p>
            <text:p text:style-name="common-al">Zaaknummer:0848109749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81097494</meta:user-defined>
    <meta:user-defined meta:name="DCTERMS.abstract">slopen van 3 gebouwen, Zonhove sloop fase 1</meta:user-defined>
    <dc:language>nl</dc:language>
    <meta:user-defined meta:name="OVERHEIDop.locatietype/OVERHEIDop.gebiedsmarkering">Punt</meta:user-defined>
    <meta:user-defined meta:name="DC.title">Omgevingsvergunning voor slopen van 3 gebouwen, Zonhove sloop fase 1, Nieuwstraat 70 5691AG Son en Breugel, kadestraal perceel Son en Breugel C 693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49</meta:user-defined>
    <meta:user-defined meta:name="OVERHEIDop.GmbID/DC.identifier">gmb-2022-166549</meta:user-defined>
    <meta:user-defined meta:name="OVERHEIDop.versieInformatie"/>
  </office:meta>
</office:document-meta>
</file>