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Nikola Teslastraat (nummer niet bekend)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Nikola Teslastraat (nummer niet bekend) Nijverdal een milieumelding afgehandeld. De melding is geregistreerd onder zaaknummer 2022-005601.</text:p>
            <text:p text:style-name="common-al"/>
            <text:p text:style-name="common-al">melding betreft het starten van het bedrijf Outdoor Gigant BV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654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afhandeling Melding Activiteitenbesluit Nikola Teslastraat (nummer niet bekend) Nijverda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40</meta:user-defined>
    <meta:user-defined meta:name="OVERHEIDop.GmbID/DC.identifier">gmb-2022-166540</meta:user-defined>
    <meta:user-defined meta:name="OVERHEIDop.versieInformatie"/>
  </office:meta>
</office:document-meta>
</file>