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assaulaan ter hoogte van Jacob van Lennepstraat 29 en ter hoogte van Van Herlaerstraat 12, Vlijmen, kappen twee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januari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twee esdoorns aan de Nassaulaan ter hoogte van Jacob van Lennepstraat 29 en ter hoogte van Van Herlaerstraat 12 in Vlijmen. De vergunning is verzonden op 5 januari 2022 en bij de gemeente bekend onder nummer 118166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65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8166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Nassaulaan ter hoogte van Jacob van Lennepstraat 29 en ter hoogte van Van Herlaerstraat 12, Vlijmen, kappen twee esdoorns</meta:user-defined>
    <meta:user-defined meta:name="DCTERMS.W3CDTF/DCTERMS.available">2022-01-19</meta:user-defined>
    <meta:user-defined meta:name="DCTERMS.W3CDTF/OVERHEIDop.jaargang">2022</meta:user-defined>
    <meta:user-defined meta:name="OVERHEIDop.publicationIssue">16654</meta:user-defined>
    <meta:user-defined meta:name="OVERHEIDop.GmbID/DC.identifier">gmb-2022-16654</meta:user-defined>
    <meta:user-defined meta:name="OVERHEIDop.versieInformatie"/>
  </office:meta>
</office:document-meta>
</file>