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Aggelenstraat 3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TB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ggelenstraat 34 De Rijp</text:span>: het plaatsen van een overkapping Datum ontvangst: 31 maart 2022.</text:p>
            <text:p text:style-name="common-al">Zaaknummer: 000030338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382</meta:user-defined>
    <dc:language>nl</dc:language>
    <meta:user-defined meta:name="OVERHEIDop.locatietype/OVERHEIDop.gebiedsmarkering">Adres</meta:user-defined>
    <meta:user-defined meta:name="DC.title">Aanvraag vergunning voor het plaatsen van een overkapping aan Aggelenstraat 34 te De Rij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38</meta:user-defined>
    <meta:user-defined meta:name="OVERHEIDop.GmbID/DC.identifier">gmb-2022-166538</meta:user-defined>
    <meta:user-defined meta:name="OVERHEIDop.versieInformatie"/>
  </office:meta>
</office:document-meta>
</file>