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8 te Nijmegen: realiseren nieuwe buffervaten en vervangen luchtbehandelingskasten en warmtepo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realiseren nieuwe buffervaten en vervangen luchtbehandelingskasten en warmtepomp (Wijchenseweg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68.01</text:p>
            <text:p text:style-name="common-al">
            <text:span text:style-name="nadrukvet">Product: </text:span>omgevingsvergunning</text:p>
            <text:p text:style-name="common-al">
            <text:span text:style-name="nadrukvet">Ontvangst: </text:span>14-12-2021</text:p>
            <text:p text:style-name="common-al">
            <text:span text:style-name="nadrukvet">Verlengingsbesluit verzonden: </text:span>23-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3EAAB5-FF4C-429C-9741-31BA2954765E" xlink:type="simple">http://www.nijmegen.nl/vergunningpagina/?guid=CD3EAAB5-FF4C-429C-9741-31BA295476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8 te Nijmegen: realiseren nieuwe buffervaten en vervangen luchtbehandelingskasten en warmtepomp - omgevingsvergunning - Vergunning verleend</meta:user-defined>
    <meta:user-defined meta:name="DCTERMS.W3CDTF/DCTERMS.available">2022-04-13</meta:user-defined>
    <meta:user-defined meta:name="DCTERMS.W3CDTF/OVERHEIDop.jaargang">2022</meta:user-defined>
    <meta:user-defined meta:name="OVERHEIDop.publicationIssue">166529</meta:user-defined>
    <meta:user-defined meta:name="OVERHEIDop.GmbID/DC.identifier">gmb-2022-166529</meta:user-defined>
    <meta:user-defined meta:name="OVERHEIDop.versieInformatie"/>
  </office:meta>
</office:document-meta>
</file>