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hal, het realiseren van parkeerplaatsen en fietsenstalling aan Robbenkoog 15,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15 1822B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15, 20 Alkmaar</text:span>: het uitbreiden van de bestaande hal, het realiseren van parkeerplaatsen en fietsenstalling Datum ontvangst: 31 maart 2022.</text:p>
            <text:p text:style-name="common-al">Zaaknummer: 00003033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3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bestaande hal, het realiseren van parkeerplaatsen en fietsenstalling aan Robbenkoog 15, 20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28</meta:user-defined>
    <meta:user-defined meta:name="OVERHEIDop.GmbID/DC.identifier">gmb-2022-166528</meta:user-defined>
    <meta:user-defined meta:name="OVERHEIDop.versieInformatie"/>
  </office:meta>
</office:document-meta>
</file>