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5 te Nijmegen: realiseren van een aanbouw twee bouwlage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realiseren van een aanbouw twee bouwlagen aan de achterzijde van de woning (Roerdomp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692.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03BBDF-9D14-49DE-B2A0-6BAB1E0F2CFE" xlink:type="simple">http://www.nijmegen.nl/vergunningpagina/?guid=8303BBDF-9D14-49DE-B2A0-6BAB1E0F2C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erdompstraat 5 te Nijmegen: realiseren van een aanbouw twee bouwlagen aan de achterzijde van de woning - omgevingsvergunning - Vergunning verleend</meta:user-defined>
    <meta:user-defined meta:name="DCTERMS.W3CDTF/DCTERMS.available">2022-04-13</meta:user-defined>
    <meta:user-defined meta:name="DCTERMS.W3CDTF/OVERHEIDop.jaargang">2022</meta:user-defined>
    <meta:user-defined meta:name="OVERHEIDop.publicationIssue">166523</meta:user-defined>
    <meta:user-defined meta:name="OVERHEIDop.GmbID/DC.identifier">gmb-2022-166523</meta:user-defined>
    <meta:user-defined meta:name="OVERHEIDop.versieInformatie"/>
  </office:meta>
</office:document-meta>
</file>