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werkruimte bovenop de huidige garage dmv. een opbouw, Loopveltweg 57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eren werkruimte bovenop de huidige garage dmv. een opbouw, Loopveltweg 57 in Vinkeveen</text:span>
          </text:p>
            <text:p text:style-name="common-al">De gemeente heeft op 8 april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Loopveltweg 57 in Vinkeveen met zaaknummer Z/21/194196. De gemeente geeft hiermee toestemming voor realiseren werkruimte bovenop de huidige garage dmv. een opbouw.</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419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419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65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realiseren werkruimte bovenop de huidige garage dmv. een opbouw, Loopveltweg 57 in Vinkeveen</meta:user-defined>
    <meta:user-defined meta:name="DCTERMS.W3CDTF/DCTERMS.available">2022-04-15</meta:user-defined>
    <meta:user-defined meta:name="DCTERMS.W3CDTF/OVERHEIDop.jaargang">2022</meta:user-defined>
    <meta:user-defined meta:name="OVERHEIDop.publicationIssue">166522</meta:user-defined>
    <meta:user-defined meta:name="OVERHEIDop.GmbID/DC.identifier">gmb-2022-166522</meta:user-defined>
    <meta:user-defined meta:name="OVERHEIDop.versieInformatie"/>
  </office:meta>
</office:document-meta>
</file>