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2 mobiele kranen / hoogwerkers en 1 steiger aan Jan Van Der Bildtstraat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1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16</text:p>
            <text:p text:style-name="common-al">Omschrijving: gebruik openbare ruimte tbv plaatsen van 2 mobiele kranen / hoogwerkers en 1 steiger</text:p>
            <text:p text:style-name="common-al">Adres:  Jan Van Der Bildtstraat 23</text:p>
            <text:p text:style-name="common-al">Datum beslissing: 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16</meta:user-defined>
    <meta:user-defined meta:name="DCTERMS.abstract">gebruik openbare ruimte tbv plaatsen van 2 mobiele kranen / hoogwerkers en 1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2 mobiele kranen / hoogwerkers en 1 steiger aan Jan Van Der Bildtstraat 23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517</meta:user-defined>
    <meta:user-defined meta:name="OVERHEIDop.GmbID/DC.identifier">gmb-2022-166517</meta:user-defined>
    <meta:user-defined meta:name="OVERHEIDop.versieInformatie"/>
  </office:meta>
</office:document-meta>
</file>