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panelen Kappertsweg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22 een besluit genomen op de aanvraag met zaaknummer 2022-007129 voor het plaatsen van zonnepanelen op de locatie Kappertsweg 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5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zonnepanelen Kappertsweg 6 te Nijverd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12</meta:user-defined>
    <meta:user-defined meta:name="OVERHEIDop.GmbID/DC.identifier">gmb-2022-166512</meta:user-defined>
    <meta:user-defined meta:name="OVERHEIDop.versieInformatie"/>
  </office:meta>
</office:document-meta>
</file>