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/hoogwerker aan Groot Paradijs 1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4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47</text:p>
            <text:p text:style-name="common-al">Omschrijving: gebruik openbare ruimte tbv plaatsen van 1 mobiele kraan/hoogwerker</text:p>
            <text:p text:style-name="common-al">Adres:  Groot Paradijs 125</text:p>
            <text:p text:style-name="common-al">Datum beslissing: 8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50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0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47</meta:user-defined>
    <meta:user-defined meta:name="DCTERMS.abstract">gebruik openbare ruimte tbv plaatsen van 1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/hoogwerker aan Groot Paradijs 125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509</meta:user-defined>
    <meta:user-defined meta:name="OVERHEIDop.GmbID/DC.identifier">gmb-2022-166509</meta:user-defined>
    <meta:user-defined meta:name="OVERHEIDop.versieInformatie"/>
  </office:meta>
</office:document-meta>
</file>