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</office:automatic-styles>
  <office:body>
    <office:text>
      <text:p text:style-name="new_page_staatscourant"/>
      <text:p text:style-name="single-kop-titel">Bomenlij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oeksche Waard,</text:p>
            <text:p text:style-name="al"/>
            <text:p text:style-name="al">Gelezen het voorstel met kenmerk z/21/097133;</text:p>
            <text:p text:style-name="al"/>
            <text:p text:style-name="al">Gelet op de Bomenverordening gemeente Hoeksche Waard 2020;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omenlijst 2021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7">
                    <text:p text:style-name="table_al">
                      <text:span text:style-name="nadrukvet">Waardevolle en monumentale particuliere bom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Monumentaal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Regist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 en huisnumm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ederlandse naam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Latijnse naam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om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omenst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oudswaar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straat 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okendijk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6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6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7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's-Gravendee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neden Strijensedijk 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kter van der Bijlplein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isostraat 2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ndrik Hamerstraat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weg 3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3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alix sepulcralis 'Chrysocom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3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midsweg 7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inenoor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ksedijk West 1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alix sepulcralis 'Chrysocom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straat 7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straat 7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oene treur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fweg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hinese moerascypr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lekade 2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taliaanse populi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opulus nigra 'Italic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Heinenoordseweg 2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alix sepulcralis 'Chrysocom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laaswaa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nsersweg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nserweg bij A2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straat 1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nijn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xus baccat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nt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petr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3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3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nijn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xus baccat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der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negundo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6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nt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petr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-Cromstrijensedijk Oostzijde 7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walnoo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-Cromstrijensedijk Westzijde 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der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negundo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-Cromstrijensedijk Westzijde 4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ieelber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tula pendula 'Youngii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-Cromstrijensedijk Westzijde 4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nijn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xus baccat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ksstraatweg 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straat 3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nijn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xus baccat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sdam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straat 5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straat 7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wil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alix alb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straat 7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straat 9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 Elleboog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oerascypr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xodium distich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lderdijk 1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anadapopuli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opulus canadens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lderdijk 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uropeese zwarte populi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opulus nigr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lderdijk 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straat 3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straat 3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-Gravendelseweg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midweg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anadapopuli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opulus canadens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sdam (vervolg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anegatsedijk 4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ierpe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yrus commun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anegatsedijk 4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ijnsheerenlan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ksedijk 25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ete ker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unus avi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ksedijk 25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panse Kaukasische el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nus spaethii 'Spaet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ksedijk 25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ksedijk 25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ksedijk 26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alix sepulcralis 'Chrysocom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ksedijk 27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osters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oriental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flaan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oene treur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flaan 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flaan 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flaan 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acac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obinia pseudoacac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flaan 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flaan 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uiker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sacchar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straat 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nijn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xus baccat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od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carn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osters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oriental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oene treur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 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oene treur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 3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ilver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tomentos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 3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 4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alix sepulcralis 'Chrysocom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nijn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xus baccat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ompet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atalpa bignonioid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ijnsheerenland (vervolg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merikaanse tulpen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iriodendron tulipifer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uropeese zwarte populi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opulus nigr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wart el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nus glutinos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straat 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oorse 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platanoid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ieuw Beijerland / Nieuwendij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straat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straat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straat 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leugelnoo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terocaria fraxin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straat 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geweg 1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erstraat 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ntingdons iep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lmus hollandica 'Veget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doel 3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ansdorp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neden Molendijk 6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de Zeeuwstraat 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de Zeeuwstraat 3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de Zeeuwstraat 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de Zeeuwstraat 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de Zeeuwstraat 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ete ker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unus avi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nijn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xus baccat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erdompsingel 10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ringsedijk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ud-Beijerlan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e Kruisweg 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bersweg 1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oene treur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 van der Heijdenstraa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ud-Beijerland (vervolg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inneweg 3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wakseweg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geweg 1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geweg, kruising Groenewe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kade 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kade 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uiker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sacchar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dijs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dijs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oene treur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dijs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dijs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dijs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uiker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sacchar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ugjesdijk 278/278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oene treur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ugjesdijk 278/278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pseudoplatanus 'Leopoldii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ugjesdijk 20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lem van Oranje Randwe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stal 7 (terrein NH Kerk 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stal 7 (terrein NH Kerk 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stal 7 (terrein NH Kerk 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uwe ber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tula pendul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stal 7 (terrein NH Kerk 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hazelaa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rrylus avellan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inkweg 19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inkweg 24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inkweg 25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iershi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hoek 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straat 2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uttershoe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ent van Lierstraat 2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ezemkade 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anadapopuli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opulus canadens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ezemkade 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neweg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uttershoek (vervolg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an van Heemstede 5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damsedijk 6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 Bernhardl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oorse 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platanoides 'Schwedleri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 Bernhardl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uwe ber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tula pendul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 Bernhardl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od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carn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 Bernhardl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 Bernhardl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uteneinde 2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uteneinde 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 in regist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ij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atrixstraat 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acac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obinia pseudoacac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atrixstraat 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oorse 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platanoides 'Schwedleri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nnensingel 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ngerdhof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wart el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nus glutinos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ompjesstraat 3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sweg 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sweg 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einde 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oene treur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einde 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oene treur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einde 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hinese moerascypr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einde 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uwe ber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tula pendul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einde 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einde 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ompet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atalpa bignonioid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einde 2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einde 4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walnoo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ne Kruisstraat 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te Weel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 'Pendul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ierpe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yrus commun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2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ijen (vervolg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2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3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walnoo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4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4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57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walnoo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oorse 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platanoides 'Faassen's Black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walnoo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8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walnoo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8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9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1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16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ld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campestr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sdijk 16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straat 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wart el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nus glutinos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straat 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nijn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xus baccat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straat 2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straat 4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straat 4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straat 5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okhoek 1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 Haven 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straat 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straat 4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straat 5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straat 87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ngaarse 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frainetto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 Kavelsedijk 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Bonaventurasedijk 2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taliaanse populi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opulus nigra 'Italic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Bonaventurasedijk 3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walnoo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Bonaventurasedijk 4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Bonaventurasedijk 8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Bonaventurasedijk 8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walnoo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Bonaventurasedijk 98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iep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lmus hollandic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ijen (vervolg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erdompstraat 9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erdompstraat 9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aweg 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aweg 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lpweg 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alix sepulcralis 'Chrysocom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10/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4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4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47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5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nna Paulowna boo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aulownia tomentos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5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59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6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6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nkeldijk 7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enplaats 1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orbeckestraat 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orbeckestraat 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uiker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sacchar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oelstrastraat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leweg 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hinese moerascypr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leweg 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lewegje 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er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unu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lsedijk 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lsedijk 2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ijensa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dijk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wart el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nus glutinos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dijk 2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dijk 2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ssedijk 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stmaa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nnikenweg 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nnikenweg 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ierpe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yrus commun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nnikenweg 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hinese moerascypr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nnikenweg 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uiker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sacchar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midsweg 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uid-Beijerlan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straat 8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zicht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oorse es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er platanoid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itsertse Ka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geweg 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dijk 2 (Bouwlust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ranjeweg 6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alix sepulcralis 'Chrysocoma'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kingstraat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ete ker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unus avi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hoek plan Dorpsgaard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es (meerstammig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~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uidzijd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omweg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wone wil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alix alb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Totaal aantal waardevolle en monumentale particuliere bom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47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7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aarvan: aantal waardevolle particuliere bom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9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Waarvan: aantal geregistreerde monumentale particuliere bom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november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50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DC.source">Bomenverordening gemeente Hoeksche Waard 2020]|[https://lokaleregelgeving.overheid.nl/CVDR645174</meta:user-defined>
    <meta:user-defined meta:name="OVERHEIDop.referentienummer">z/21/097133</meta:user-defined>
    <meta:user-defined meta:name="DCTERMS.alternative">Bomenlijst 2021</meta:user-defined>
    <dc:language>nl</dc:language>
    <meta:user-defined meta:name="OVERHEIDop.locatietype/OVERHEIDop.gebiedsmarkering">Gemeente</meta:user-defined>
    <meta:user-defined meta:name="DC.title">Bomenlijst 202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05</meta:user-defined>
    <meta:user-defined meta:name="OVERHEIDop.betreftRegeling">CVDR675601_1</meta:user-defined>
    <meta:user-defined meta:name="OVERHEIDop.GmbID/DC.identifier">gmb-2022-166505</meta:user-defined>
    <meta:user-defined meta:name="xs:date/OVERHEIDop.startdatum">2022-04-14</meta:user-defined>
    <meta:user-defined meta:name="OVERHEIDop.versieInformatie"/>
  </office:meta>
</office:document-meta>
</file>