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98, 3607CD Maarssen -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pril 2022</text:p>
            <text:p text:style-name="common-al">Dossiernummer: 2022-0007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98, 3607CD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98, 3607CD Maarssen - Dakkapel voorge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01</meta:user-defined>
    <meta:user-defined meta:name="OVERHEIDop.GmbID/DC.identifier">gmb-2022-166501</meta:user-defined>
    <meta:user-defined meta:name="OVERHEIDop.versieInformatie"/>
  </office:meta>
</office:document-meta>
</file>