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lhaarslaan, vanaf t.h.v. nr. 12 naar nr. 20</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instemmingsbesluit kabels en leidingen : het aanleggen van glasvezelkabel, op locatie Bolhaarslaan, vanaf t.h.v. nr. 12 naar nr. 20. De aanvraag is geregistreerd onder zaaknummer V-2022-21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5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lhaarslaan, vanaf t.h.v. nr. 12 naar nr. 20</meta:user-defined>
    <meta:user-defined meta:name="DCTERMS.W3CDTF/DCTERMS.available">2022-04-13</meta:user-defined>
    <meta:user-defined meta:name="DCTERMS.W3CDTF/OVERHEIDop.jaargang">2022</meta:user-defined>
    <meta:user-defined meta:name="OVERHEIDop.publicationIssue">166500</meta:user-defined>
    <meta:user-defined meta:name="OVERHEIDop.GmbID/DC.identifier">gmb-2022-166500</meta:user-defined>
    <meta:user-defined meta:name="OVERHEIDop.versieInformatie"/>
  </office:meta>
</office:document-meta>
</file>