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ianalaan 21 in Vorden, het slopen van de aanbouw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Bronckhorst een melding ontvangen voor het slopen van de aanbouw en het saneren van asbest aan de Julianalaan 21 in Vorden. De melding is geregistreerd onder kenmerk 187698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4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Julianalaan 21 in Vorden, het slopen van de aanbouw en het saneren van asbest</meta:user-defined>
    <meta:user-defined meta:name="DCTERMS.W3CDTF/DCTERMS.available">2022-04-13</meta:user-defined>
    <meta:user-defined meta:name="DCTERMS.W3CDTF/OVERHEIDop.jaargang">2022</meta:user-defined>
    <meta:user-defined meta:name="OVERHEIDop.externeBijlage">Aanvraagformulier (publiceerbare versie)|exb-2022-21457</meta:user-defined>
    <meta:user-defined meta:name="OVERHEIDop.publicationIssue">166488</meta:user-defined>
    <meta:user-defined meta:name="OVERHEIDop.GmbID/DC.identifier">gmb-2022-166488</meta:user-defined>
    <meta:user-defined meta:name="OVERHEIDop.versieInformatie"/>
  </office:meta>
</office:document-meta>
</file>