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Apolloweg 346, Binnenhavenweg 31, Hoefslag 1, Swifterringweg 11, Vaartweg 31, Verlaatweg 71 en Werf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Apolloweg 346; het uitbreiden van het bedrijf met een spuitcabine</text:p>
              </text:list-item>
              <text:list-item text:style-override="id1-3-2-1-1-4-2">
                <text:number>2.</text:number>
                <text:p text:style-name="al">Binnenhavenweg 31; de verwerking van een nieuwe afvalstroom</text:p>
              </text:list-item>
              <text:list-item text:style-override="id1-3-2-1-1-4-3">
                <text:number>3.</text:number>
                <text:p text:style-name="al">Hoefslag 1; de aanleg van 3 padelbanen</text:p>
              </text:list-item>
              <text:list-item text:style-override="id1-3-2-1-1-4-4">
                <text:number>4.</text:number>
                <text:p text:style-name="al">Nabij Swifterringweg 11; het beëindigen van het gebruik van vier windturbines</text:p>
              </text:list-item>
              <text:list-item text:style-override="id1-3-2-1-1-4-5">
                <text:number>5.</text:number>
                <text:p text:style-name="al">Vaartweg 31; het starten van een garagebedrijf</text:p>
              </text:list-item>
              <text:list-item text:style-override="id1-3-2-1-1-4-6">
                <text:number>6.</text:number>
                <text:p text:style-name="al">Verlaatweg 71; het veranderen van het productiebedrijf van tahoe en tempé</text:p>
              </text:list-item>
              <text:list-item text:style-override="id1-3-2-1-1-4-7">
                <text:number>7.</text:number>
                <text:p text:style-name="al">Werfweg 78; de oprichting van een vleesverwerkingsbedrijf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4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Activiteitenbesluit Apolloweg 346, Binnenhavenweg 31, Hoefslag 1, Swifterringweg 11, Vaartweg 31, Verlaatweg 71 en Werfweg 7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85</meta:user-defined>
    <meta:user-defined meta:name="OVERHEIDop.GmbID/DC.identifier">gmb-2022-166485</meta:user-defined>
    <meta:user-defined meta:name="OVERHEIDop.versieInformatie"/>
  </office:meta>
</office:document-meta>
</file>