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en winkelcentrum, Diamantplein 1 2332H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3996</text:p>
            <text:p text:style-name="common-al">Ingekomen: 04-03-2022 00:00</text:p>
            <text:p text:style-name="common-al">Datum besluit: 11-04-2022</text:p>
            <text:p text:style-name="common-al">Locatie: Diamantplein 1 2332HR Leiden</text:p>
            <text:p text:style-name="common-al">Projectomschrijving: wijzigingen winkelcen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4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3996</meta:user-defined>
    <meta:user-defined meta:name="DCTERMS.abstract">wijzigingen winkelcentrum</meta:user-defined>
    <dc:language>nl</dc:language>
    <meta:user-defined meta:name="OVERHEIDop.locatietype/OVERHEIDop.gebiedsmarkering">Punt</meta:user-defined>
    <meta:user-defined meta:name="DC.title">Verleende omgevingsvergunning, wijzigingen winkelcentrum, Diamantplein 1 2332HR Leiden</meta:user-defined>
    <meta:user-defined meta:name="DCTERMS.W3CDTF/DCTERMS.available">2022-04-21</meta:user-defined>
    <meta:user-defined meta:name="DCTERMS.W3CDTF/OVERHEIDop.jaargang">2022</meta:user-defined>
    <meta:user-defined meta:name="OVERHEIDop.externeBijlage">LEIDEN_202203_GFO_ZAKEN_790547_6788115_16464022...|exb-2022-21456</meta:user-defined>
    <meta:user-defined meta:name="OVERHEIDop.publicationIssue">166481</meta:user-defined>
    <meta:user-defined meta:name="OVERHEIDop.GmbID/DC.identifier">gmb-2022-166481</meta:user-defined>
    <meta:user-defined meta:name="OVERHEIDop.versieInformatie"/>
  </office:meta>
</office:document-meta>
</file>