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aantal zonnepanelen in veldopstelling, wijziging op reeds verleende vergunning, Schippershuizen 7 8131P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83352022</text:p>
            <text:p text:style-name="common-al">Ingekomen: 07-04-2022</text:p>
            <text:p text:style-name="common-al">Locatie: Schippershuizen 7 8131PS Wijhe</text:p>
            <text:p text:style-name="common-al">Projectomschrijving: het uitbreiden van het aantal zonnepanelen in veldopstelling, wijziging op reeds verleende vergun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64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3352022</meta:user-defined>
    <meta:user-defined meta:name="DCTERMS.abstract">het uitbreiden van het aantal zonnepanelen in veldopstelling, wijziging op reeds verleende vergunning</meta:user-defined>
    <dc:language>nl</dc:language>
    <meta:user-defined meta:name="OVERHEIDop.locatietype/OVERHEIDop.gebiedsmarkering">Punt</meta:user-defined>
    <meta:user-defined meta:name="DC.title">Aanvraag omgevingsvergunning, het uitbreiden van het aantal zonnepanelen in veldopstelling, wijziging op reeds verleende vergunning, Schippershuizen 7 8131PS Wijh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478</meta:user-defined>
    <meta:user-defined meta:name="OVERHEIDop.GmbID/DC.identifier">gmb-2022-166478</meta:user-defined>
    <meta:user-defined meta:name="OVERHEIDop.versieInformatie"/>
  </office:meta>
</office:document-meta>
</file>