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Mimi Boesnachstraat 34 2331J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6891</text:p>
            <text:p text:style-name="common-al">Ingekomen: 11-04-2022 00:00</text:p>
            <text:p text:style-name="common-al">Locatie: Mimi Boesnachstraat 34 2331J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6891" xlink:type="simple">publicatiesomgevingsvergunningen@leiden.nl</text:a> de volgende gegevens:</text:p>
            <text:p text:style-name="common-al">- het kenmerk van de aanvraag: Z/22/337689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647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47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47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6891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DC.title">Aanvraag omgevingsvergunning, plaatsen dakkapel voorzijde, Mimi Boesnachstraat 34 2331JN Leiden</meta:user-defined>
    <meta:user-defined meta:name="DCTERMS.W3CDTF/DCTERMS.available">2022-04-21</meta:user-defined>
    <meta:user-defined meta:name="DCTERMS.W3CDTF/OVERHEIDop.jaargang">2022</meta:user-defined>
    <meta:user-defined meta:name="OVERHEIDop.externeBijlage">LEIDEN_202204_GFO_ZAKEN_791280_6893081_16496669...|exb-2022-21455</meta:user-defined>
    <meta:user-defined meta:name="OVERHEIDop.publicationIssue">166475</meta:user-defined>
    <meta:user-defined meta:name="OVERHEIDop.GmbID/DC.identifier">gmb-2022-166475</meta:user-defined>
    <meta:user-defined meta:name="OVERHEIDop.versieInformatie"/>
  </office:meta>
</office:document-meta>
</file>